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2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3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4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5" style:parent-style-name="Standard" style:family="paragraph">
      <style:paragraph-properties fo:text-align="center" fo:margin-bottom="0in" fo:line-height="0.1548in" fo:margin-right="0.468in"/>
    </style:style>
    <style:style style:name="T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076in" style:text-scale="108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243i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5" style:parent-style-name="Standard" style:family="paragraph">
      <style:paragraph-properties fo:text-align="center" fo:margin-bottom="0in" fo:line-height="0.1548in" fo:margin-right="0.468in"/>
    </style:style>
    <style:style style:name="T2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99%" style:text-position="-5% 100%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4%" style:text-position="-5% 100%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6%" style:text-position="-5% 100%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1%" style:text-position="-5% 100%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5%" style:text-position="-5% 100%" fo:font-size="10pt" style:font-size-asian="10pt" style:font-size-complex="10pt" fo:language="pt" fo:country="BR"/>
    </style:style>
    <style:style style:name="P37" style:parent-style-name="Standard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8" style:parent-style-name="Standard" style:family="paragraph">
      <style:paragraph-properties fo:margin-top="0.0027in" fo:margin-bottom="0in" fo:line-height="0.1666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9" style:parent-style-name="ParágrafodaLista" style:list-style-name="WWNum1" style:family="paragraph">
      <style:paragraph-properties fo:text-align="justify" fo:margin-top="0.0229in" fo:margin-bottom="0in" fo:line-height="100%" fo:margin-right="0.468in"/>
    </style:style>
    <style:style style:name="T4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Arial" style:font-name-asian="Trebuchet MS" style:font-name-complex="Arial" fo:font-style="italic" style:font-style-asian="italic" style:font-style-complex="italic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Arial" style:font-name-asian="Trebuchet MS" style:font-name-complex="Arial" fo:font-style="italic" style:font-style-asian="italic" style:font-style-complex="italic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45" style:parent-style-name="ParágrafodaLista" style:family="paragraph">
      <style:paragraph-properties fo:text-align="justify" fo:margin-top="0.0229in" fo:margin-bottom="0in" fo:line-height="100%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6" style:parent-style-name="ParágrafodaLista" style:list-style-name="WWNum1" style:family="paragraph">
      <style:paragraph-properties fo:text-align="justify" fo:margin-bottom="0in" fo:line-height="97%" fo:margin-right="0.468in"/>
    </style:style>
    <style:style style:name="T4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Arial" style:font-name-asian="Trebuchet MS" style:font-name-complex="Arial" style:text-scale="99%" fo:font-size="10pt" style:font-size-asian="10pt" style:font-size-complex="10pt" fo:language="pt" fo:country="BR"/>
    </style:style>
    <style:style style:name="P137" style:parent-style-name="ParágrafodaLista" style:family="paragraph">
      <style:paragraph-properties fo:text-align="justify" fo:margin-bottom="0in" fo:line-height="97%" fo:margin-right="0.468in"/>
    </style:style>
    <style:style style:name="P138" style:parent-style-name="ParágrafodaLista" style:list-style-name="WWNum1" style:family="paragraph">
      <style:paragraph-properties fo:text-align="justify" fo:margin-bottom="0in" fo:line-height="97%" fo:margin-right="0.468in"/>
    </style:style>
    <style:style style:name="T139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Trebuchet MS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line-height="97%" fo:margin-right="0.468in"/>
    </style:style>
    <style:style style:name="P147" style:parent-style-name="ParágrafodaLista" style:list-style-name="WWNum1" style:family="paragraph">
      <style:paragraph-properties fo:text-align="justify" fo:margin-bottom="0in" fo:line-height="0.1597in" fo:margin-right="0.468in"/>
    </style:style>
    <style:style style:name="P148" style:parent-style-name="ParágrafodaLista" style:family="paragraph">
      <style:paragraph-properties fo:text-align="justify" fo:margin-bottom="0in" fo:line-height="0.1597in" fo:margin-right="0.468in"/>
    </style:style>
    <style:style style:name="P149" style:parent-style-name="ParágrafodaLista" style:list-style-name="WWNum1" style:family="paragraph">
      <style:paragraph-properties fo:text-align="justify" fo:margin-bottom="0in" fo:line-height="0.1597in" fo:margin-right="0.468in"/>
    </style:style>
    <style:style style:name="T1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57" style:parent-style-name="ParágrafodaLista" style:family="paragraph">
      <style:paragraph-properties fo:text-align="justify" fo:margin-bottom="0in" fo:line-height="0.1597in" fo:margin-right="0.468in"/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58" style:parent-style-name="ParágrafodaLista" style:list-style-name="WWNum1" style:family="paragraph">
      <style:paragraph-properties fo:text-align="justify" fo:margin-bottom="0in" fo:line-height="0.1597in" fo:margin-right="0.468in"/>
    </style:style>
    <style:style style:name="T1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90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191" style:parent-style-name="ParágrafodaLista" style:list-style-name="WWNum1" style:family="paragraph">
      <style:paragraph-properties fo:text-align="justify" fo:margin-bottom="0in" fo:line-height="100%" fo:margin-right="0.468in">
        <style:tab-stops>
          <style:tab-stop style:type="left" style:position="0.3611in"/>
        </style:tab-stops>
      </style:paragraph-properties>
    </style:style>
    <style:style style:name="T19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Arial" style:font-name-asian="Times New Roman" style:font-name-complex="Arial" fo:letter-spacing="0.0034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Arial" style:font-name-asian="Times New Roman" style:font-name-complex="Arial" fo:letter-spacing="-0.0013in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Arial" style:font-name-asian="Times New Roman" style:font-name-complex="Arial" fo:letter-spacing="-0.0006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266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267" style:parent-style-name="ParágrafodaLista" style:list-style-name="WWNum1" style:family="paragraph">
      <style:paragraph-properties fo:text-align="justify" fo:margin-bottom="0in" fo:line-height="100%" fo:margin-right="0.468in"/>
    </style:style>
    <style:style style:name="T26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Arial" style:font-name-asian="Times New Roman" style:font-name-complex="Arial" fo:letter-spacing="0.034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Arial" style:font-name-asian="Trebuchet MS" style:font-name-complex="Arial" fo:letter-spacing="-0.027in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379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80" style:parent-style-name="ParágrafodaLista" style:list-style-name="WWNum1" style:family="paragraph">
      <style:paragraph-properties fo:text-align="justify" fo:margin-bottom="0in" fo:line-height="100%" fo:margin-right="0.468in"/>
    </style:style>
    <style:style style:name="T38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2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2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2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3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2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43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3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3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3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3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3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9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44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41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44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4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4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Arial" style:font-name-asian="Trebuchet MS" style:font-name-complex="Arial" fo:letter-spacing="0.0027in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5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5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5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5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6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6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7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7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7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7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484" style:parent-style-name="Standard" style:family="paragraph">
      <style:paragraph-properties fo:text-align="justify" fo:margin-top="0.002in" fo:margin-bottom="0in" fo:line-height="0.125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85" style:parent-style-name="Standard" style:family="paragraph">
      <style:paragraph-properties fo:text-align="justify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86" style:parent-style-name="Standard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8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rebuchet MS"/>
    </style:style>
    <style:style style:name="P48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8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90" style:parent-style-name="Standard" style:family="paragraph">
      <style:paragraph-properties fo:text-align="center" fo:margin-bottom="0in" fo:line-height="0.1388in" fo:margin-right="0.468in"/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P491" style:parent-style-name="Standard" style:family="paragraph">
      <style:paragraph-properties fo:text-align="center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R</text:span><text:span text:style-name="T7">E</text:span><text:span text:style-name="T8">QU</text:span><text:span text:style-name="T9">E</text:span><text:span text:style-name="T10">S</text:span><text:span text:style-name="T11">T</text:span><text:span text:style-name="T12"><text:s/></text:span><text:span text:style-name="T13">F</text:span><text:span text:style-name="T14">O</text:span><text:span text:style-name="T15">R</text:span><text:span text:style-name="T16"><text:s/></text:span><text:span text:style-name="T17">P</text:span><text:span text:style-name="T18">R</text:span><text:span text:style-name="T19">O</text:span><text:span text:style-name="T20">P</text:span><text:span text:style-name="T21">O</text:span><text:span text:style-name="T22">S</text:span><text:span text:style-name="T23">AL (RFP) 2022/00</text:span><text:span text:style-name="T24">5</text:span></text:p>
      <text:p text:style-name="P25"><text:span text:style-name="T26">O</text:span><text:span text:style-name="T27">R</text:span><text:span text:style-name="T28">I</text:span><text:span text:style-name="T29">E</text:span><text:span text:style-name="T30">N</text:span><text:span text:style-name="T31">T</text:span><text:span text:style-name="T32">A</text:span><text:span text:style-name="T33">Ç</text:span><text:span text:style-name="T34">Õ</text:span><text:span text:style-name="T35">E</text:span><text:span text:style-name="T36">S</text:span></text:p>
      <text:p text:style-name="P37"/>
      <text:p text:style-name="P38"/>
      <text:list text:style-name="WWNum1">
        <text:list-item text:start-value="1">
          <text:p text:style-name="P39"><text:span text:style-name="T40">O BANCO DO NORDESTE DO BRASIL S.A divulga, para conhecimento dos interessados, a Request For Proposal (RFP) 2022/005, visando obter precificação no mercado de Core Bancário de soluções para Contas Correntes, Internet/</text:span><text:span text:style-name="T41">Mobile Banking</text:span><text:span text:style-name="T42">,<text:s/></text:span><text:span text:style-name="T43">Onboarding</text:span><text:span text:style-name="T44"><text:s/>digital e outros produtos e serviços. O objetivo da RFP é conhecer a precificação detalhada do atendimento a requisitos técnico-negociais, integrações, e serviços envolvidos na implantação e manutenção das soluções.</text:span></text:p>
        </text:list-item>
      </text:list>
      <text:p text:style-name="P45"/>
      <text:list text:style-name="WWNum1" text:continue-numbering="true">
        <text:list-item>
          <text:p text:style-name="P46"><text:span text:style-name="T47">As</text:span><text:span text:style-name="T48"><text:s/>e</text:span><text:span text:style-name="T49">m</text:span><text:span text:style-name="T50">presa</text:span><text:span text:style-name="T51">s</text:span><text:span text:style-name="T52"><text:s/></text:span><text:span text:style-name="T53">fornecedoras</text:span><text:span text:style-name="T54"><text:s/>d</text:span><text:span text:style-name="T55">e</text:span><text:span text:style-name="T56"><text:s/></text:span><text:span text:style-name="T57">soluções</text:span><text:span text:style-name="T58"><text:s/>objeto desta RFP</text:span><text:span text:style-name="T59">,</text:span><text:span text:style-name="T60"><text:s/>interessadas na participação</text:span><text:span text:style-name="T61">,</text:span><text:span text:style-name="T62"><text:s/>deverã</text:span><text:span text:style-name="T63">o</text:span><text:span text:style-name="T64"><text:s/>en</text:span><text:span text:style-name="T65">c</text:span><text:span text:style-name="T66">a</text:span><text:span text:style-name="T67">m</text:span><text:span text:style-name="T68">inha</text:span><text:span text:style-name="T69">r</text:span><text:span text:style-name="T70"><text:s/>o</text:span><text:span text:style-name="T71">s</text:span><text:span text:style-name="T72"><text:s/>anexo</text:span><text:span text:style-name="T73">s</text:span><text:span text:style-name="T74"><text:s/>abaix</text:span><text:span text:style-name="T75">o</text:span><text:span text:style-name="T76"><text:s/>descri</text:span><text:span text:style-name="T77">t</text:span><text:span text:style-name="T78">o</text:span><text:span text:style-name="T79">s,</text:span><text:span text:style-name="T80"><text:s/>devida</text:span><text:span text:style-name="T81">m</text:span><text:span text:style-name="T82">en</text:span><text:span text:style-name="T83">te</text:span><text:span text:style-name="T84"><text:s/>assinado</text:span><text:span text:style-name="T85">s</text:span><text:span text:style-name="T86"><text:s/>pelo</text:span><text:span text:style-name="T87">s</text:span><text:span text:style-name="T88"><text:s/>represen</text:span><text:span text:style-name="T89">t</text:span><text:span text:style-name="T90">ante</text:span><text:span text:style-name="T91">s</text:span><text:span text:style-name="T92"><text:s/>legai</text:span><text:span text:style-name="T93">s</text:span><text:span text:style-name="T94"><text:s/>d</text:span><text:span text:style-name="T95">a</text:span><text:span text:style-name="T96"><text:s/>e</text:span><text:span text:style-name="T97">m</text:span><text:span text:style-name="T98">pres</text:span><text:span text:style-name="T99">a,</text:span><text:span text:style-name="T100"><text:s/>par</text:span><text:span text:style-name="T101">a</text:span><text:span text:style-name="T102"><text:s/></text:span><text:span text:style-name="T103">o</text:span><text:span text:style-name="T104"><text:s/>endere</text:span><text:span text:style-name="T105">ço</text:span><text:span text:style-name="T106"><text:s/>ele</text:span><text:span text:style-name="T107">t</text:span><text:span text:style-name="T108">rôni</text:span><text:span text:style-name="T109">co<text:s/></text:span><text:span text:style-name="Hyperlink">GestaodeContratosdeTI@bnb.gov.br</text:span><text:span text:style-name="T110">,<text:s/></text:span><text:span text:style-name="T111">através<text:s/></text:span><text:span text:style-name="T112">d</text:span><text:span text:style-name="T113">e</text:span><text:span text:style-name="T114"><text:s/></text:span><text:span text:style-name="T115">m</text:span><text:span text:style-name="T116">en</text:span><text:span text:style-name="T117">sag</text:span><text:span text:style-name="T118">e</text:span><text:span text:style-name="T119">m</text:span><text:span text:style-name="T120"><text:s/></text:span><text:span text:style-name="T121">el</text:span><text:span text:style-name="T122">e</text:span><text:span text:style-name="T123">t</text:span><text:span text:style-name="T124">r</text:span><text:span text:style-name="T125">ô</text:span><text:span text:style-name="T126">n</text:span><text:span text:style-name="T127">i</text:span><text:span text:style-name="T128">c</text:span><text:span text:style-name="T129">a,</text:span><text:span text:style-name="T130"><text:s/>até o dia<text:s/></text:span><text:span text:style-name="T131">1</text:span><text:span text:style-name="T132">6</text:span><text:span text:style-name="T133">/0</text:span><text:span text:style-name="T134">8</text:span><text:span text:style-name="T135">/2022</text:span><text:span text:style-name="T136">:</text:span></text:p>
        </text:list-item>
      </text:list>
      <text:p text:style-name="P137"/>
      <text:list text:style-name="WWNum1" text:continue-numbering="true">
        <text:list-item>
          <text:list>
            <text:list-item>
              <text:p text:style-name="P138"><text:span text:style-name="T139">A</text:span><text:span text:style-name="T140">NE</text:span><text:span text:style-name="T141">X</text:span><text:span text:style-name="T142">O</text:span><text:span text:style-name="T143"><text:s/>V -<text:s/></text:span><text:span text:style-name="T144">MODELO DE PROPOSTA COMERCIAL</text:span><text:span text:style-name="T145">.</text:span></text:p>
            </text:list-item>
          </text:list>
        </text:list-item>
      </text:list>
      <text:p text:style-name="P146"/>
      <text:list text:style-name="WWNum1" text:continue-numbering="true">
        <text:list-item>
          <text:p text:style-name="P147">Os atestados de qualificação técnica e demais documentos relativos à habilitação do fornecedor mencionados no Termo de Referência e demais anexos desta RFP não são<text:s/>requeridos<text:s/>nesta etapa do processo.</text:p>
        </text:list-item>
      </text:list>
      <text:p text:style-name="P148"/>
      <text:list text:style-name="WWNum1" text:continue-numbering="true">
        <text:list-item>
          <text:p text:style-name="P149"><text:span text:style-name="T150">As empresas interessadas poderão enviar dúvidas e sugestões relativas a esta RFP<text:s/></text:span><text:span text:style-name="T151">exclusivamente ao endereço eletrônico<text:s/></text:span><text:a xlink:href="mailto:GestaodeContratosdeTI@bnb.gov.br" office:target-frame-name="_top" xlink:show="replace"><text:span text:style-name="Hyperlink">GestaodeContratosdeTI@bnb.gov.br</text:span></text:a><text:span text:style-name="T152">,<text:s/></text:span><text:span text:style-name="T153">constando no assunto do e-mail: [RFP Core Bancário 2022/005], até 1</text:span><text:span text:style-name="T154">1</text:span><text:span text:style-name="T155">/08/2022, impreterivelmente</text:span><text:span text:style-name="T156">.</text:span></text:p>
        </text:list-item>
      </text:list>
      <text:p text:style-name="P157"/>
      <text:list text:style-name="WWNum1" text:continue-numbering="true">
        <text:list-item>
          <text:p text:style-name="P158"><text:span text:style-name="T159">A</text:span><text:span text:style-name="T160"><text:s/>presente RFP não se constitui compromisso de contrato de venda ou fornecimento de quaisque</text:span><text:span text:style-name="T161">r</text:span><text:span text:style-name="T162"><text:s/>ben</text:span><text:span text:style-name="T163">s</text:span><text:span text:style-name="T164"><text:s/>o</text:span><text:span text:style-name="T165">u</text:span><text:span text:style-name="T166"><text:s/>servi</text:span><text:span text:style-name="T167">ç</text:span><text:span text:style-name="T168">o</text:span><text:span text:style-name="T169">s</text:span><text:span text:style-name="T170"><text:s/>en</text:span><text:span text:style-name="T171">t</text:span><text:span text:style-name="T172">r</text:span><text:span text:style-name="T173">e</text:span><text:span text:style-name="T174"><text:s/></text:span><text:span text:style-name="T175">o</text:span><text:span text:style-name="T176"><text:s/>BNB<text:s/></text:span><text:span text:style-name="T177">e</text:span><text:span text:style-name="T178"><text:s/>a</text:span><text:span text:style-name="T179">s</text:span><text:span text:style-name="T180"><text:s/>empresa</text:span><text:span text:style-name="T181">s</text:span><text:span text:style-name="T182"><text:s/>par</text:span><text:span text:style-name="T183">t</text:span><text:span text:style-name="T184">i</text:span><text:span text:style-name="T185">c</text:span><text:span text:style-name="T186">ipan</text:span><text:span text:style-name="T187">t</text:span><text:span text:style-name="T188">es</text:span><text:span text:style-name="T189">.</text:span></text:p>
        </text:list-item>
      </text:list>
      <text:p text:style-name="P190"/>
      <text:list text:style-name="WWNum1" text:continue-numbering="true">
        <text:list-item>
          <text:p text:style-name="P191"><text:span text:style-name="T192">N</text:span><text:span text:style-name="T193">ã</text:span><text:span text:style-name="T194">o</text:span><text:span text:style-name="T195"><text:s/></text:span><text:span text:style-name="T196">c</text:span><text:span text:style-name="T197">a</text:span><text:span text:style-name="T198">b</text:span><text:span text:style-name="T199">e</text:span><text:span text:style-name="T200"><text:s/></text:span><text:span text:style-name="T201">q</text:span><text:span text:style-name="T202">u</text:span><text:span text:style-name="T203">al</text:span><text:span text:style-name="T204">q</text:span><text:span text:style-name="T205">u</text:span><text:span text:style-name="T206">e</text:span><text:span text:style-name="T207">r</text:span><text:span text:style-name="T208"><text:s/></text:span><text:span text:style-name="T209">t</text:span><text:span text:style-name="T210">i</text:span><text:span text:style-name="T211">p</text:span><text:span text:style-name="T212">o</text:span><text:span text:style-name="T213"><text:s/></text:span><text:span text:style-name="T214">d</text:span><text:span text:style-name="T215">e</text:span><text:span text:style-name="T216"><text:s/></text:span><text:span text:style-name="T217">re</text:span><text:span text:style-name="T218">ssa</text:span><text:span text:style-name="T219">r</text:span><text:span text:style-name="T220">c</text:span><text:span text:style-name="T221">i</text:span><text:span text:style-name="T222">m</text:span><text:span text:style-name="T223">e</text:span><text:span text:style-name="T224">n</text:span><text:span text:style-name="T225">to</text:span><text:span text:style-name="T226"><text:s/></text:span><text:span text:style-name="T227">p</text:span><text:span text:style-name="T228">e</text:span><text:span text:style-name="T229">l</text:span><text:span text:style-name="T230">o</text:span><text:span text:style-name="T231"><text:s/>BNB</text:span><text:span text:style-name="T232"><text:s/></text:span><text:span text:style-name="T233">à</text:span><text:span text:style-name="T234">s</text:span><text:span text:style-name="T235"><text:s/></text:span><text:span text:style-name="T236">e</text:span><text:span text:style-name="T237">m</text:span><text:span text:style-name="T238">p</text:span><text:span text:style-name="T239">r</text:span><text:span text:style-name="T240">e</text:span><text:span text:style-name="T241">sa</text:span><text:span text:style-name="T242">s</text:span><text:span text:style-name="T243"><text:s/></text:span><text:span text:style-name="T244">p</text:span><text:span text:style-name="T245">a</text:span><text:span text:style-name="T246">r</text:span><text:span text:style-name="T247">t</text:span><text:span text:style-name="T248">i</text:span><text:span text:style-name="T249">c</text:span><text:span text:style-name="T250">i</text:span><text:span text:style-name="T251">p</text:span><text:span text:style-name="T252">a</text:span><text:span text:style-name="T253">n</text:span><text:span text:style-name="T254">t</text:span><text:span text:style-name="T255">e</text:span><text:span text:style-name="T256">s</text:span><text:span text:style-name="T257"><text:s/></text:span><text:span text:style-name="T258">de</text:span><text:span text:style-name="T259">s</text:span><text:span text:style-name="T260">ta</text:span><text:span text:style-name="T261"><text:s/></text:span><text:span text:style-name="T262">R</text:span><text:span text:style-name="T263">F</text:span><text:span text:style-name="T264">P</text:span><text:span text:style-name="T265">.</text:span></text:p>
        </text:list-item>
      </text:list>
      <text:p text:style-name="P266"/>
      <text:list text:style-name="WWNum1" text:continue-numbering="true">
        <text:list-item>
          <text:p text:style-name="P267"><text:span text:style-name="T268">Ca</text:span><text:span text:style-name="T269">d</text:span><text:span text:style-name="T270">a</text:span><text:span text:style-name="T271"><text:s text:c="2"/></text:span><text:span text:style-name="T272"><text:s/></text:span><text:span text:style-name="T273">e</text:span><text:span text:style-name="T274">m</text:span><text:span text:style-name="T275">p</text:span><text:span text:style-name="T276">re</text:span><text:span text:style-name="T277">s</text:span><text:span text:style-name="T278">a</text:span><text:span text:style-name="T279"><text:s text:c="2"/></text:span><text:span text:style-name="T280"><text:s/></text:span><text:span text:style-name="T281">p</text:span><text:span text:style-name="T282">a</text:span><text:span text:style-name="T283">r</text:span><text:span text:style-name="T284">t</text:span><text:span text:style-name="T285">i</text:span><text:span text:style-name="T286">c</text:span><text:span text:style-name="T287">i</text:span><text:span text:style-name="T288">p</text:span><text:span text:style-name="T289">a</text:span><text:span text:style-name="T290">n</text:span><text:span text:style-name="T291">te</text:span><text:span text:style-name="T292"><text:s/></text:span><text:span text:style-name="T293">é</text:span><text:span text:style-name="T294"><text:s text:c="2"/></text:span><text:span text:style-name="T295"><text:s/></text:span><text:span text:style-name="T296">r</text:span><text:span text:style-name="T297">e</text:span><text:span text:style-name="T298">s</text:span><text:span text:style-name="T299">p</text:span><text:span text:style-name="T300">o</text:span><text:span text:style-name="T301">n</text:span><text:span text:style-name="T302">sáv</text:span><text:span text:style-name="T303">e</text:span><text:span text:style-name="T304">l</text:span><text:span text:style-name="T305"><text:s text:c="2"/></text:span><text:span text:style-name="T306"><text:s/></text:span><text:span text:style-name="T307">p</text:span><text:span text:style-name="T308">o</text:span><text:span text:style-name="T309">r</text:span><text:span text:style-name="T310"><text:s text:c="2"/></text:span><text:span text:style-name="T311"><text:s/></text:span><text:span text:style-name="T312">s</text:span><text:span text:style-name="T313">eu</text:span><text:span text:style-name="T314">s</text:span><text:span text:style-name="T315"><text:s text:c="2"/></text:span><text:span text:style-name="T316"><text:s/></text:span><text:span text:style-name="T317">r</text:span><text:span text:style-name="T318">es</text:span><text:span text:style-name="T319">p</text:span><text:span text:style-name="T320">e</text:span><text:span text:style-name="T321">ct</text:span><text:span text:style-name="T322">ivo</text:span><text:span text:style-name="T323">s</text:span><text:span text:style-name="T324"><text:s text:c="2"/></text:span><text:span text:style-name="T325"><text:s/></text:span><text:span text:style-name="T326">c</text:span><text:span text:style-name="T327">u</text:span><text:span text:style-name="T328">s</text:span><text:span text:style-name="T329">t</text:span><text:span text:style-name="T330">o</text:span><text:span text:style-name="T331">s</text:span><text:span text:style-name="T332"><text:s text:c="2"/></text:span><text:span text:style-name="T333"><text:s/></text:span><text:span text:style-name="T334">e</text:span><text:span text:style-name="T335"><text:s text:c="2"/></text:span><text:span text:style-name="T336"><text:s/></text:span><text:span text:style-name="T337">d</text:span><text:span text:style-name="T338">e</text:span><text:span text:style-name="T339">s</text:span><text:span text:style-name="T340">pe</text:span><text:span text:style-name="T341">sa</text:span><text:span text:style-name="T342">s</text:span><text:span text:style-name="T343"><text:s/></text:span><text:span text:style-name="T344">de</text:span><text:span text:style-name="T345">c</text:span><text:span text:style-name="T346">o</text:span><text:span text:style-name="T347">r</text:span><text:span text:style-name="T348">r</text:span><text:span text:style-name="T349">e</text:span><text:span text:style-name="T350">n</text:span><text:span text:style-name="T351">t</text:span><text:span text:style-name="T352">e</text:span><text:span text:style-name="T353">s</text:span><text:span text:style-name="T354"><text:s/></text:span><text:span text:style-name="T355">d</text:span><text:span text:style-name="T356">a</text:span><text:span text:style-name="T357"><text:s/></text:span><text:span text:style-name="T358">p</text:span><text:span text:style-name="T359">a</text:span><text:span text:style-name="T360">r</text:span><text:span text:style-name="T361">t</text:span><text:span text:style-name="T362">i</text:span><text:span text:style-name="T363">c</text:span><text:span text:style-name="T364">i</text:span><text:span text:style-name="T365">p</text:span><text:span text:style-name="T366">a</text:span><text:span text:style-name="T367">ç</text:span><text:span text:style-name="T368">ã</text:span><text:span text:style-name="T369">o</text:span><text:span text:style-name="T370"><text:s/></text:span><text:span text:style-name="T371">de</text:span><text:span text:style-name="T372">s</text:span><text:span text:style-name="T373">ta</text:span><text:span text:style-name="T374"><text:s/></text:span><text:span text:style-name="T375">R</text:span><text:span text:style-name="T376">F</text:span><text:span text:style-name="T377">P</text:span><text:span text:style-name="T378">.</text:span></text:p>
        </text:list-item>
      </text:list>
      <text:p text:style-name="P379"/>
      <text:list text:style-name="WWNum1" text:continue-numbering="true">
        <text:list-item>
          <text:p text:style-name="P380"><text:span text:style-name="T381">O</text:span><text:span text:style-name="T382"><text:s/>BNB<text:s/></text:span><text:span text:style-name="T383">compromete</text:span><text:span text:style-name="T384">-</text:span><text:span text:style-name="T385">s</text:span><text:span text:style-name="T386">e</text:span><text:span text:style-name="T387"><text:s/>a<text:s/></text:span><text:span text:style-name="T388">manter</text:span><text:span text:style-name="T389"><text:s/>sigilo<text:s/></text:span><text:span text:style-name="T390">das</text:span><text:span text:style-name="T391"><text:s/></text:span><text:span text:style-name="T392">informações</text:span><text:span text:style-name="T393"><text:s/></text:span><text:span text:style-name="T394">enviadas</text:span><text:span text:style-name="T395"><text:s/></text:span><text:span text:style-name="T396">pelas</text:span><text:span text:style-name="T397"><text:s/></text:span><text:span text:style-name="T398">empresas</text:span><text:span text:style-name="T399"><text:s/></text:span><text:span text:style-name="T400">p</text:span><text:span text:style-name="T401">a</text:span><text:span text:style-name="T402">r</text:span><text:span text:style-name="T403">t</text:span><text:span text:style-name="T404">i</text:span><text:span text:style-name="T405">c</text:span><text:span text:style-name="T406">i</text:span><text:span text:style-name="T407">p</text:span><text:span text:style-name="T408">a</text:span><text:span text:style-name="T409">n</text:span><text:span text:style-name="T410">t</text:span><text:span text:style-name="T411">e</text:span><text:span text:style-name="T412">s</text:span><text:span text:style-name="T413"><text:s/></text:span><text:span text:style-name="T414">d</text:span><text:span text:style-name="T415">e</text:span><text:span text:style-name="T416">s</text:span><text:span text:style-name="T417">ta</text:span><text:span text:style-name="T418"><text:s/></text:span><text:span text:style-name="T419">R</text:span><text:span text:style-name="T420">F</text:span><text:span text:style-name="T421">P</text:span><text:span text:style-name="T422">,</text:span><text:span text:style-name="T423"><text:s/></text:span><text:span text:style-name="T424">e</text:span><text:span text:style-name="T425">x</text:span><text:span text:style-name="T426">c</text:span><text:span text:style-name="T427">e</text:span><text:span text:style-name="T428">to</text:span><text:span text:style-name="T429"><text:s/></text:span><text:span text:style-name="T430">a</text:span><text:span text:style-name="T431">s</text:span><text:span text:style-name="T432"><text:s/></text:span><text:span text:style-name="T433">d</text:span><text:span text:style-name="T434">ú</text:span><text:span text:style-name="T435">vi</text:span><text:span text:style-name="T436">d</text:span><text:span text:style-name="T437">a</text:span><text:span text:style-name="T438">s</text:span><text:span text:style-name="T439"><text:s/></text:span><text:span text:style-name="T440">e</text:span><text:span text:style-name="T441"><text:s/></text:span><text:span text:style-name="T442">s</text:span><text:span text:style-name="T443">u</text:span><text:span text:style-name="T444">g</text:span><text:span text:style-name="T445">e</text:span><text:span text:style-name="T446">s</text:span><text:span text:style-name="T447">t</text:span><text:span text:style-name="T448">õ</text:span><text:span text:style-name="T449">e</text:span><text:span text:style-name="T450">s</text:span><text:span text:style-name="T451"><text:s/></text:span><text:span text:style-name="T452">q</text:span><text:span text:style-name="T453">u</text:span><text:span text:style-name="T454">e</text:span><text:span text:style-name="T455"><text:s/></text:span><text:span text:style-name="T456">s</text:span><text:span text:style-name="T457">er</text:span><text:span text:style-name="T458">ã</text:span><text:span text:style-name="T459">o</text:span><text:span text:style-name="T460"><text:s/></text:span><text:span text:style-name="T461">re</text:span><text:span text:style-name="T462">s</text:span><text:span text:style-name="T463">p</text:span><text:span text:style-name="T464">o</text:span><text:span text:style-name="T465">n</text:span><text:span text:style-name="T466">d</text:span><text:span text:style-name="T467">i</text:span><text:span text:style-name="T468">d</text:span><text:span text:style-name="T469">a</text:span><text:span text:style-name="T470">s</text:span><text:span text:style-name="T471"><text:s/></text:span><text:span text:style-name="T472">pu</text:span><text:span text:style-name="T473">b</text:span><text:span text:style-name="T474">l</text:span><text:span text:style-name="T475">i</text:span><text:span text:style-name="T476">c</text:span><text:span text:style-name="T477">a</text:span><text:span text:style-name="T478">m</text:span><text:span text:style-name="T479">e</text:span><text:span text:style-name="T480">n</text:span><text:span text:style-name="T481">t</text:span><text:span text:style-name="T482">e</text:span><text:span text:style-name="T483">.</text:span></text:p>
        </text:list-item>
      </text:list>
      <text:p text:style-name="P484"/>
      <text:p text:style-name="P485"/>
      <text:p text:style-name="P486"/>
      <text:p text:style-name="P487">Projeto Estratégico Aquisição Core Bancário</text:p>
      <text:p text:style-name="P488">MOISÉS Almeida Castelo Branco</text:p>
      <text:p text:style-name="P489">Coordenador, Gerente de Ambiente</text:p>
      <text:p text:style-name="P490"/>
      <text:p text:style-name="P4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language="en" fo:country="US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fo:language="en" fo:country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style:style style:name="WW_CharLFO2LVL3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>
      <style:text-properties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4" text:anchor-type="paragraph" svg:x="1.111in" svg:y="0in" svg:width="1.4402in" svg:height="0.5917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de Sousa MACIEL Pinheiro F161209</meta:initial-creator>
    <dc:creator>José EDILBERTO Gomes F080004</dc:creator>
    <meta:creation-date>2022-07-27T13:03:00Z</meta:creation-date>
    <dc:date>2022-07-27T13:0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027" meta:row-count="14" meta:non-whitespace-character-count="1714"/>
  </office:meta>
</office:document-meta>
</file>